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3">
      <style:text-properties style:text-position="0% 100%"/>
    </style:style>
    <style:style style:name="P7" style:family="paragraph" style:parent-style-name="Standard" style:list-style-name="L1">
      <style:text-properties style:text-position="0% 100%" fo:background-color="transparent"/>
    </style:style>
    <style:style style:name="P8" style:family="paragraph" style:parent-style-name="Standard" style:list-style-name="L1">
      <style:text-properties fo:background-color="#ffff00"/>
    </style:style>
    <style:style style:name="P9" style:family="paragraph" style:parent-style-name="Standard" style:list-style-name="L1">
      <style:text-properties fo:background-color="transparent"/>
    </style:style>
    <style:style style:name="T1" style:family="text">
      <style:text-properties style:text-position="0% 100%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ZE <text:s/>ZASEDÁNÍ ZASTUPITELSTVA OBCE JEDLÁ </text:p>
      <text:p text:style-name="P3"/>
      <text:p text:style-name="P1">konaného dne 28. prosince 2014 od 18:30 hodin</text:p>
      <text:p text:style-name="P1">v Jedlé v budově obecního úřadu</text:p>
      <text:p text:style-name="P1"/>
      <text:p text:style-name="Standard">zasedání vede: Jiří Brož</text:p>
      <text:p text:style-name="Standard">zapisovatel: Martina Casková</text:p>
      <text:p text:style-name="Standard">účast : 5 členové </text:p>
      <text:p text:style-name="Standard"/>
      <text:p text:style-name="Standard">P<text:span text:style-name="T3">rogram:</text:span></text:p>
      <text:list xml:id="list39436595" text:style-name="L1">
        <text:list-item>
          <text:p text:style-name="P9">schválení rozpočtu na rok 2015</text:p>
        </text:list-item>
        <text:list-item>
          <text:p text:style-name="P7">Seznámení zastupitelstva s výsledkem inventury provedené inventarizační komisí</text:p>
        </text:list-item>
        <text:list-item>
          <text:p text:style-name="P7">Seznámení zastupitelstva o provedení finanční kontroly finanční komisí</text:p>
        </text:list-item>
        <text:list-item>
          <text:p text:style-name="P7">Seznámení zastupitelstva o provedení kontroly kontrolní komisí</text:p>
        </text:list-item>
        <text:list-item>
          <text:p text:style-name="P7">Předběžná domluva o využití dotace POV </text:p>
          <text:p text:style-name="P8"/>
        </text:list-item>
      </text:list>
      <text:list xml:id="list39444753" text:style-name="L2">
        <text:list-header>
          <text:p text:style-name="P4"/>
        </text:list-header>
      </text:list>
      <text:p text:style-name="Standard">Program schválen jednohlasně.</text:p>
      <text:p text:style-name="Standard"/>
      <text:p text:style-name="Standard">Určení ověřovatelů zápisu – Luboš Cihlář, Radek Omelančuk</text:p>
      <text:p text:style-name="Standard"/>
      <text:list xml:id="list39442080" text:style-name="L3">
        <text:list-item>
          <text:p text:style-name="P5">Schválení <text:span text:style-name="T1">rozpočtu na rok 2015 – během zveřejnění nebyly podány žádné námitky</text:span></text:p>
          <text:p text:style-name="P6">Jednohlasně schváleno</text:p>
        </text:list-item>
        <text:list-item>
          <text:p text:style-name="P6">Seznámení zastupitelstva s výsledkem inventury provedené inventarizační komisí</text:p>
        </text:list-item>
        <text:list-item>
          <text:p text:style-name="P6">Seznámení zastupitelstva o provedení finanční kontroly finanční komisí</text:p>
        </text:list-item>
        <text:list-item>
          <text:p text:style-name="P6">Seznámení zastupitelstva o provedení kontroly kontrolní komisí</text:p>
        </text:list-item>
        <text:list-item>
          <text:p text:style-name="P6">Předběžná domluva o využití dotace POV na opravu silnice v Dobré Vodě</text:p>
          <text:p text:style-name="P6"/>
          <text:p text:style-name="P6"/>
          <text:p text:style-name="P6"/>
        </text:list-item>
      </text:list>
      <text:p text:style-name="Standard"/>
      <text:list xml:id="list39561288" text:continue-list="list39444753" text:style-name="L2">
        <text:list-header>
          <text:p text:style-name="P4"><text:s/></text:p>
        </text:list-header>
      </text:list>
      <text:p text:style-name="Standard"/>
      <text:p text:style-name="Standard"/>
      <text:p text:style-name="Standard"/>
      <text:p text:style-name="Standard">Zápis byl vyhotoven dne: 28.prosince 2014</text:p>
      <text:p text:style-name="Standard"/>
      <text:p text:style-name="Standard">Zapisovatel : Martina Casková</text:p>
      <text:p text:style-name="Standard"/>
      <text:p text:style-name="Standard">Ověřovatelé: <text:s text:c="2"/>Radek Omelančuk …...........................................................</text:p>
      <text:p text:style-name="Standard"><text:s/><text:tab/> <text:s text:c="9"/></text:p>
      <text:p text:style-name="Standard"><text:tab/><text:tab/>Luboš Cihlář …....................................................................</text:p>
      <text:p text:style-name="Standard"/>
      <text:p text:style-name="Standard"><text:tab/><text:tab/>Radek Brož <text:s/>….....................................................................</text:p>
      <text:p text:style-name="Standard"/>
      <text:p text:style-name="Standard">Starosta: <text:s text:c="8"/>Jiří Brož …............................................................................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0.4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7T18:48:02.04</meta:creation-date>
    <dc:date>2015-01-12T19:39:28.41</dc:date>
    <meta:editing-duration>PT1H57M56S</meta:editing-duration>
    <meta:editing-cycles>7</meta:editing-cycles>
    <meta:generator>OpenOffice.org/3.3$Win32 OpenOffice.org_project/330m20$Build-9567</meta:generator>
    <meta:print-date>2015-01-12T19:38:59.82</meta:print-date>
    <meta:document-statistic meta:table-count="0" meta:image-count="0" meta:object-count="0" meta:page-count="1" meta:paragraph-count="29" meta:word-count="165" meta:character-count="1415"/>
  </office:meta>
</office:document-meta>
</file>