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bold" officeooo:paragraph-rsid="001b3f4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bold" officeooo:paragraph-rsid="0020726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bold" officeooo:paragraph-rsid="00257ad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bold" officeooo:paragraph-rsid="0025d16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bold" officeooo:paragraph-rsid="0026712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bold" officeooo:rsid="0022169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bold" officeooo:rsid="001d38b4" officeooo:paragraph-rsid="0025d1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25d165" officeooo:paragraph-rsid="0025d165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3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3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25d165" officeooo:paragraph-rsid="0025d165" style:font-size-asian="12.25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94beb"/>
    </style:style>
    <style:style style:name="T3" style:family="text">
      <style:text-properties style:text-underline-style="solid" style:text-underline-width="auto" style:text-underline-color="font-color" officeooo:rsid="00297487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94beb" style:font-size-asian="12pt" style:font-size-complex="12pt"/>
    </style:style>
    <style:style style:name="T6" style:family="text">
      <style:text-properties fo:font-size="12pt" officeooo:rsid="001eabd2" style:font-size-asian="12pt" style:font-size-complex="12pt"/>
    </style:style>
    <style:style style:name="T7" style:family="text">
      <style:text-properties fo:font-size="12pt" officeooo:rsid="00297487" style:font-size-asian="12pt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officeooo:rsid="0022169b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officeooo:rsid="00194beb"/>
    </style:style>
    <style:style style:name="T13" style:family="text">
      <style:text-properties officeooo:rsid="001b3f49"/>
    </style:style>
    <style:style style:name="T14" style:family="text">
      <style:text-properties officeooo:rsid="001d38b4"/>
    </style:style>
    <style:style style:name="T15" style:family="text">
      <style:text-properties officeooo:rsid="001eabd2"/>
    </style:style>
    <style:style style:name="T16" style:family="text">
      <style:text-properties fo:font-size="11pt" style:text-underline-style="solid" style:text-underline-width="auto" style:text-underline-color="font-color" fo:font-weight="bold" officeooo:rsid="0023dcce" style:font-size-asian="11pt" style:font-weight-asian="bold" style:font-size-complex="11pt" style:font-weight-complex="bold"/>
    </style:style>
    <style:style style:name="T17" style:family="text">
      <style:text-properties fo:font-size="11pt" style:text-underline-style="solid" style:text-underline-width="auto" style:text-underline-color="font-color" fo:font-weight="bold" officeooo:rsid="00257ad8" style:font-size-asian="11pt" style:font-weight-asian="bold" style:font-size-complex="11pt" style:font-weight-complex="bold"/>
    </style:style>
    <style:style style:name="T18" style:family="text">
      <style:text-properties fo:font-size="9pt" fo:font-weight="bold" style:font-size-asian="9pt" style:font-weight-asian="bold" style:font-size-complex="9pt" style:font-weight-complex="bold"/>
    </style:style>
    <style:style style:name="T19" style:family="text">
      <style:text-properties fo:font-size="9pt" fo:font-weight="bold" officeooo:rsid="0022169b" style:font-size-asian="9pt" style:font-weight-asian="bold" style:font-size-complex="9pt" style:font-weight-complex="bold"/>
    </style:style>
    <style:style style:name="T20" style:family="text">
      <style:text-properties fo:font-size="36pt" fo:font-weight="normal" style:font-size-asian="31.5pt" style:font-weight-asian="normal" style:font-size-complex="36pt" style:font-weight-complex="normal"/>
    </style:style>
    <style:style style:name="T21" style:family="text">
      <style:text-properties officeooo:rsid="00257ad8"/>
    </style:style>
    <style:style style:name="T22" style:family="text">
      <style:text-properties officeooo:rsid="00267121"/>
    </style:style>
    <style:style style:name="T23" style:family="text">
      <style:text-properties officeooo:rsid="0026c4a8"/>
    </style:style>
    <style:style style:name="T24" style:family="text">
      <style:text-properties officeooo:rsid="00297487"/>
    </style:style>
    <text:list-style style:name="L1">
      <text:list-level-style-bullet text:level="1" text:style-name="Bullet_20_Symbols" text:bullet-char="●">
        <style:list-level-properties text:space-before="1.36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2.635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3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5.175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6.44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7.715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8.98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10.255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1.52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2.79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1.36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2.635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3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5.175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6.44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7.715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8.98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10.255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1.52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2.79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1.36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2.635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3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5.175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6.44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7.715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8.98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10.255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1.52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2.79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JEDLÁ</text:p>
      <text:p text:style-name="P2"><text:tab/><text:tab/><text:span text:style-name="T1">NÁVRH ROZPOČTU NA ROK </text:span><text:span text:style-name="T2">201</text:span><text:span text:style-name="T3">7</text:span></text:p>
      <text:p text:style-name="P3"><text:tab/> </text:p>
      <text:p text:style-name="P4"><text:tab/><text:span text:style-name="T8"> <text:s/></text:span><text:span text:style-name="T10">Příjmy</text:span><text:span text:style-name="T9"> :</text:span><text:span text:style-name="T1"> </text:span><text:s text:c="123"/><text:span text:style-name="T15">(v tisících)</text:span> <text:s text:c="4"/></text:p>
      <text:p text:style-name="P4"><text:s text:c="27"/></text:p>
      <text:list xml:id="list7811629366460485904" text:style-name="L1">
        <text:list-item>
          <text:p text:style-name="P14">daňové :</text:p>
          <text:p text:style-name="P17"/>
        </text:list-item>
      </text:list>
      <text:p text:style-name="P3"><text:tab/><text:span text:style-name="T4">DPFO ze závislé činnosti a funkčních požitků<text:tab/><text:tab/></text:span><text:span text:style-name="T5">1</text:span><text:span text:style-name="T7">9</text:span><text:span text:style-name="T5">0</text:span></text:p>
      <text:p text:style-name="P5"><text:tab/>DPFO ze samostatné výdělečné činnosti<text:tab/><text:tab/><text:tab/> <text:s text:c="3"/><text:span text:style-name="T24">8</text:span></text:p>
      <text:p text:style-name="P5"><text:tab/>DPFO z kapitálových výnosů<text:tab/><text:tab/><text:tab/><text:tab/> <text:s/><text:span text:style-name="T12">20</text:span></text:p>
      <text:p text:style-name="P5"><text:tab/>DPPO <text:tab/><text:tab/><text:tab/><text:tab/><text:tab/><text:tab/><text:span text:style-name="T12">215</text:span></text:p>
      <text:p text:style-name="P5"><text:tab/>DPH<text:tab/><text:tab/><text:tab/><text:tab/><text:tab/><text:tab/><text:span text:style-name="T12">460</text:span></text:p>
      <text:p text:style-name="P5"><text:tab/>DNE<text:tab/><text:tab/><text:tab/><text:tab/><text:tab/><text:tab/>1<text:span text:style-name="T15">40</text:span></text:p>
      <text:p text:style-name="P8"><text:s text:c="19"/><text:span text:style-name="T15">Poplatek ze psů <text:s text:c="90"/>1 </text:span></text:p>
      <text:p text:style-name="P8"><text:s text:c="19"/><text:span text:style-name="T21">Dotace státní správy <text:s text:c="80"/>55</text:span></text:p>
      <text:list xml:id="list5393712853149719885" text:style-name="L2">
        <text:list-item>
          <text:p text:style-name="P15">nedaňové :</text:p>
        </text:list-item>
      </text:list>
      <text:p text:style-name="P5"><text:s text:c="18"/></text:p>
      <text:p text:style-name="P11"><text:s text:c="19"/>Příjmy z poskytování služeb vodné <text:s text:c="55"/><text:span text:style-name="T24">10</text:span> </text:p>
      <text:p text:style-name="P5"><text:tab/>Příjmy z prodeje pozemků<text:tab/><text:tab/><text:tab/><text:tab/> <text:s text:c="3"/><text:span text:style-name="T24">5</text:span></text:p>
      <text:p text:style-name="P5"><text:tab/>Přijaté nekapitálové příspěvky a náhrady (EKO-KOM)<text:tab/> <text:s/><text:span text:style-name="T15">16</text:span></text:p>
      <text:p text:style-name="P5"><text:tab/>Příjmy z pronájmu pozemků<text:tab/><text:tab/><text:tab/><text:tab/> <text:s text:c="3"/>1</text:p>
      <text:p text:style-name="P5"><text:tab/>Příjmy z pronájmu ost. nemovitostí<text:tab/><text:tab/> <text:s text:c="20"/>1<text:span text:style-name="T12">2</text:span></text:p>
      <text:p text:style-name="P5"><text:tab/>Příjmy z podílu na zisku a dividend<text:tab/><text:tab/><text:tab/> <text:s text:c="3"/><text:span text:style-name="T24">6</text:span></text:p>
      <text:p text:style-name="P5"><text:tab/>---------------------------------------------------------------------------------------------</text:p>
      <text:p text:style-name="P5"><text:tab/><text:span text:style-name="T1">Příjmy celkem</text:span> <text:s text:c="84"/><text:span text:style-name="T12">1 139</text:span></text:p>
      <text:p text:style-name="P5"/>
      <text:p text:style-name="Standard"><text:tab/><text:span text:style-name="T11">Výdaje :</text:span><text:span text:style-name="T8"> <text:s text:c="86"/></text:span><text:span text:style-name="T18"><text:s text:c="2"/></text:span><text:span text:style-name="T19">(v tisíscích)</text:span></text:p>
      <text:p text:style-name="Standard"><text:span text:style-name="T20"><text:s text:c="6"/></text:span><text:span text:style-name="T16">periodick</text:span><text:span text:style-name="T17">é</text:span></text:p>
      <text:p text:style-name="P5"><text:tab/>Služby pošt<text:tab/><text:tab/><text:tab/><text:tab/><text:tab/> <text:s text:c="5"/>1</text:p>
      <text:p text:style-name="P5"><text:tab/>Služby telekomunikací a radiokomunikací<text:tab/><text:tab/><text:tab/> <text:s text:c="3"/>1<text:span text:style-name="T12">5</text:span></text:p>
      <text:p text:style-name="P5"><text:tab/>Služby peněž. Ústavům<text:tab/><text:tab/><text:tab/><text:tab/> <text:s text:c="3"/><text:span text:style-name="T13">10</text:span></text:p>
      <text:p text:style-name="P5"><text:tab/>Odpady<text:tab/><text:tab/><text:tab/><text:tab/><text:tab/><text:tab/> <text:s text:c="3"/><text:span text:style-name="T24">80</text:span></text:p>
      <text:p text:style-name="P5"><text:tab/>Dopravní obslužnost<text:tab/><text:tab/><text:tab/><text:tab/><text:tab/> <text:s text:c="3"/><text:span text:style-name="T13">19</text:span></text:p>
      <text:p text:style-name="P5"><text:tab/>Údržba silnic<text:tab/><text:tab/><text:tab/><text:tab/> <text:s text:c="22"/>1<text:span text:style-name="T24">5</text:span><text:tab/><text:tab/></text:p>
      <text:p text:style-name="P5"><text:tab/>Příspěvky na žáky<text:tab/><text:tab/><text:tab/><text:tab/> <text:s text:c="22"/><text:span text:style-name="T12">20</text:span></text:p>
      <text:p text:style-name="P5"><text:tab/>Odměny zastupitelstvo<text:tab/><text:tab/><text:tab/> <text:s text:c="22"/><text:span text:style-name="T12">90</text:span></text:p>
      <text:p text:style-name="P5"><text:tab/>Odměny hospodářka<text:tab/><text:tab/><text:tab/><text:tab/> <text:s text:c="22"/><text:span text:style-name="T13">60</text:span></text:p>
      <text:p text:style-name="P5"><text:tab/>Elektrická energie (OÚ, SDH, veřejné osvětlení) <text:s text:c="35"/><text:span text:style-name="T12">78</text:span></text:p>
      <text:p text:style-name="P5"><text:tab/><text:span text:style-name="T13">Cestovné <text:s text:c="101"/>10</text:span></text:p>
      <text:p text:style-name="P5"><text:s text:c="19"/><text:span text:style-name="T14">Jubilanti <text:s text:c="103"/>5</text:span></text:p>
      <text:p text:style-name="P9"><text:s text:c="19"/><text:span text:style-name="T14">Údržba zeleně <text:s text:c="92"/>47 <text:s/></text:span></text:p>
      <text:p text:style-name="P12"><text:s text:c="19"/><text:span text:style-name="T23">Mikroregion <text:s text:c="97"/>1 <text:s/></text:span><text:s text:c="15"/></text:p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4"><text:s text:c="30"/></text:span><text:s text:c="108"/></text:p>
      <text:p text:style-name="P13"><text:soft-page-break/></text:p>
      <text:list xml:id="list4309652956728652830" text:style-name="L3">
        <text:list-header>
          <text:p text:style-name="P16"/>
          <text:p text:style-name="P18">ostatní:</text:p>
          <text:p text:style-name="P16"/>
        </text:list-header>
      </text:list>
      <text:p text:style-name="P5"><text:tab/>Opravy a udržování<text:tab/><text:tab/><text:tab/> <text:s text:c="2"/><text:tab/><text:tab/> <text:s text:c="4"/>30</text:p>
      <text:p text:style-name="P5"><text:tab/>Úprava komunikace<text:tab/><text:tab/><text:tab/><text:tab/><text:tab/> <text:s text:c="4"/><text:span text:style-name="T13">47</text:span></text:p>
      <text:p text:style-name="P5"><text:tab/>Oprava OÚ a zázemí SDH<text:tab/><text:tab/><text:tab/><text:tab/> <text:s text:c="4"/><text:span text:style-name="T24">50</text:span> </text:p>
      <text:p text:style-name="P5"><text:tab/>Ostatní osobní výdaje <text:s text:c="2"/><text:tab/><text:tab/><text:tab/><text:tab/> <text:s text:c="4"/>40<text:tab/></text:p>
      <text:p text:style-name="P5"><text:tab/>DHDM <text:s text:c="47"/><text:tab/><text:tab/><text:tab/> <text:s text:c="4"/>6<text:span text:style-name="T23">4</text:span><text:tab/></text:p>
      <text:p text:style-name="P5"><text:tab/>Konzultační a poradenské služby <text:tab/><text:tab/><text:tab/> <text:s text:c="4"/>10<text:tab/><text:tab/></text:p>
      <text:p text:style-name="P5"><text:tab/><text:span text:style-name="T13">Přístřešek u školy <text:s text:c="85"/>170 <text:s/></text:span></text:p>
      <text:p text:style-name="P10"><text:tab/><text:span text:style-name="T13">Garáž hasiči <text:s text:c="94"/>220</text:span> <text:s/></text:p>
      <text:p text:style-name="P10"><text:s text:c="19"/><text:span text:style-name="T22">Nákup materiálu <text:s text:c="88"/>57 <text:s/></text:span><text:s/></text:p>
      <text:p text:style-name="P6"><text:s text:c="9"/>–-------------------------------------------------------------------------------------------------------</text:p>
      <text:p text:style-name="P7"><text:s text:c="88"/><text:span text:style-name="T13">Výdaje celkem <text:s/>: <text:s text:c="4"/></text:span><text:s text:c="11"/><text:span text:style-name="T14">1 139</text:span></text:p>
      <text:p text:style-name="P7"><text:s text:c="131"/></text:p>
      <text:p text:style-name="P7"><text:s text:c="10"/></text:p>
      <text:p text:style-name="P7"><text:s text:c="9"/><text:span text:style-name="T22">Zveřejnéno:3.12.2016</text:span></text:p>
      <text:p text:style-name="P7"><text:s text:c="9"/><text:span text:style-name="T22">Sejmuto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creation-date>2007-12-16T20:11:08</meta:creation-date>
    <dc:date>2016-12-06T10:39:37.333000000</dc:date>
    <meta:print-date>2016-04-13T15:06:56.343000000</meta:print-date>
    <dc:language>en-US</dc:language>
    <meta:editing-cycles>9</meta:editing-cycles>
    <meta:editing-duration>PT1H5M41S</meta:editing-duration>
    <meta:document-statistic meta:table-count="0" meta:image-count="0" meta:object-count="0" meta:page-count="2" meta:paragraph-count="60" meta:word-count="190" meta:character-count="3465" meta:non-whitespace-character-count="1125"/>
    <meta:user-defined meta:name="Info 1"/>
    <meta:user-defined meta:name="Info 2"/>
    <meta:user-defined meta:name="Info 3"/>
    <meta:user-defined meta:name="Info 4"/>
  </office:meta>
</office:document-meta>
</file>