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25d165" officeooo:paragraph-rsid="0025d165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bold" officeooo:paragraph-rsid="001b3f4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bold" officeooo:paragraph-rsid="0020726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bold" officeooo:paragraph-rsid="00257ad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bold" officeooo:paragraph-rsid="0025d1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bold" officeooo:paragraph-rsid="0026712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bold" officeooo:paragraph-rsid="00354fc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bold" officeooo:rsid="0022169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bold" officeooo:rsid="001d38b4" officeooo:paragraph-rsid="0025d1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bold" officeooo:rsid="0031a451" officeooo:paragraph-rsid="00354fc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78636" officeooo:paragraph-rsid="0037863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25d165" officeooo:paragraph-rsid="0025d165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2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3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3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25d165" officeooo:paragraph-rsid="0025d165" style:font-size-asian="12.25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94beb"/>
    </style:style>
    <style:style style:name="T3" style:family="text">
      <style:text-properties style:text-underline-style="solid" style:text-underline-width="auto" style:text-underline-color="font-color" officeooo:rsid="002b9723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31a451" style:font-size-asian="12pt" style:font-size-complex="12pt"/>
    </style:style>
    <style:style style:name="T6" style:family="text">
      <style:text-properties fo:font-size="12pt" officeooo:rsid="00384ad9" style:font-size-asian="12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officeooo:rsid="0022169b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officeooo:rsid="00194beb"/>
    </style:style>
    <style:style style:name="T12" style:family="text">
      <style:text-properties officeooo:rsid="001b3f49"/>
    </style:style>
    <style:style style:name="T13" style:family="text">
      <style:text-properties officeooo:rsid="001d38b4"/>
    </style:style>
    <style:style style:name="T14" style:family="text">
      <style:text-properties officeooo:rsid="001eabd2"/>
    </style:style>
    <style:style style:name="T15" style:family="text">
      <style:text-properties fo:font-size="11pt" style:text-underline-style="solid" style:text-underline-width="auto" style:text-underline-color="font-color" fo:font-weight="bold" officeooo:rsid="0023dcce" style:font-size-asian="11pt" style:font-weight-asian="bold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bold" officeooo:rsid="00257ad8" style:font-size-asian="11pt" style:font-weight-asian="bold" style:font-size-complex="11pt" style:font-weight-complex="bold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font-size="9pt" fo:font-weight="bold" officeooo:rsid="0022169b" style:font-size-asian="9pt" style:font-weight-asian="bold" style:font-size-complex="9pt" style:font-weight-complex="bold"/>
    </style:style>
    <style:style style:name="T19" style:family="text">
      <style:text-properties fo:font-size="36pt" fo:font-weight="normal" style:font-size-asian="31.5pt" style:font-weight-asian="normal" style:font-size-complex="36pt" style:font-weight-complex="normal"/>
    </style:style>
    <style:style style:name="T20" style:family="text">
      <style:text-properties officeooo:rsid="00257ad8"/>
    </style:style>
    <style:style style:name="T21" style:family="text">
      <style:text-properties officeooo:rsid="00267121"/>
    </style:style>
    <style:style style:name="T22" style:family="text">
      <style:text-properties officeooo:rsid="0026c4a8"/>
    </style:style>
    <style:style style:name="T23" style:family="text">
      <style:text-properties officeooo:rsid="00297487"/>
    </style:style>
    <style:style style:name="T24" style:family="text">
      <style:text-properties officeooo:rsid="00302136"/>
    </style:style>
    <style:style style:name="T25" style:family="text">
      <style:text-properties officeooo:rsid="0031a451"/>
    </style:style>
    <style:style style:name="T26" style:family="text">
      <style:text-properties officeooo:rsid="00378636"/>
    </style:style>
    <style:style style:name="T27" style:family="text">
      <style:text-properties officeooo:rsid="00384ad9"/>
    </style:style>
    <style:style style:name="T28" style:family="text">
      <style:text-properties officeooo:rsid="003a1049"/>
    </style:style>
    <style:style style:name="T29" style:family="text">
      <style:text-properties officeooo:rsid="003bbf47"/>
    </style:style>
    <style:style style:name="T30" style:family="text">
      <style:text-properties officeooo:rsid="003d937f"/>
    </style:style>
    <text:list-style style:name="L1">
      <text:list-level-style-bullet text:level="1" text:style-name="Bullet_20_Symbols" text:bullet-char="●">
        <style:list-level-properties text:space-before="1.36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2.635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5.175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6.44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7.715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98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10.25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1.52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2.79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1.36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2.635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5.175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6.44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7.715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98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10.25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1.52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2.79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1.36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2.635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3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5.175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6.44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7.715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8.98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10.255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1.52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2.79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JEDLÁ</text:p>
      <text:p text:style-name="P2"><text:tab/><text:tab/><text:span text:style-name="T1">NÁVRH ROZPOČTU NA ROK </text:span><text:span text:style-name="T2">201</text:span><text:span text:style-name="T3">8</text:span></text:p>
      <text:p text:style-name="P3"><text:tab/> </text:p>
      <text:p text:style-name="P5"><text:tab/><text:span text:style-name="T7"> <text:s/></text:span><text:span text:style-name="T9">Příjmy</text:span><text:span text:style-name="T8"> :</text:span><text:span text:style-name="T1"> </text:span><text:s text:c="123"/><text:span text:style-name="T14">(v tisících)</text:span> <text:s text:c="4"/></text:p>
      <text:p text:style-name="P5"><text:s text:c="27"/></text:p>
      <text:list xml:id="list1324693715" text:style-name="L1">
        <text:list-item>
          <text:p text:style-name="P18">daňové :</text:p>
          <text:p text:style-name="P21"/>
        </text:list-item>
      </text:list>
      <text:p text:style-name="P3"><text:tab/><text:span text:style-name="T4">DPFO ze závislé činnosti a funkčních požitků<text:tab/><text:tab/></text:span><text:span text:style-name="T5">2</text:span><text:span text:style-name="T6">90</text:span></text:p>
      <text:p text:style-name="P6"><text:tab/>DPFO ze samostatné výdělečné činnosti<text:tab/><text:tab/><text:tab/> <text:s text:c="3"/><text:span text:style-name="T24">8</text:span></text:p>
      <text:p text:style-name="P6"><text:tab/>DPFO z kapitálových výnosů<text:tab/><text:tab/><text:tab/><text:tab/> <text:s/><text:span text:style-name="T24">25</text:span></text:p>
      <text:p text:style-name="P6"><text:tab/>DPPO <text:tab/><text:tab/><text:tab/><text:tab/><text:tab/><text:tab/><text:span text:style-name="T11">285</text:span></text:p>
      <text:p text:style-name="P6"><text:tab/>DPH<text:tab/><text:tab/><text:tab/><text:tab/><text:tab/><text:tab/><text:span text:style-name="T27">570</text:span></text:p>
      <text:p text:style-name="P6"><text:tab/>DNE<text:tab/><text:tab/><text:tab/><text:tab/><text:tab/><text:tab/>1<text:span text:style-name="T27">60</text:span></text:p>
      <text:p text:style-name="P9"><text:s text:c="19"/><text:span text:style-name="T14">Poplatek ze psů <text:s text:c="90"/>1 </text:span></text:p>
      <text:p text:style-name="P9"><text:s text:c="19"/><text:span text:style-name="T20">Dotace státní správy <text:s text:c="80"/>62</text:span></text:p>
      <text:list xml:id="list852124853" text:style-name="L2">
        <text:list-item>
          <text:p text:style-name="P19">nedaňové :</text:p>
        </text:list-item>
      </text:list>
      <text:p text:style-name="P6"><text:s text:c="18"/></text:p>
      <text:p text:style-name="P13"><text:s text:c="19"/>Příjmy z poskytování služeb vodné <text:s text:c="55"/><text:span text:style-name="T23">10</text:span> </text:p>
      <text:p text:style-name="P6"><text:tab/>Příjmy z prodeje pozemků<text:tab/><text:tab/><text:tab/><text:tab/> <text:s text:c="3"/><text:span text:style-name="T23">5</text:span></text:p>
      <text:p text:style-name="P6"><text:tab/>Přijaté nekapitálové příspěvky a náhrady (EKO-KOM)<text:tab/> <text:s/><text:span text:style-name="T27">20</text:span></text:p>
      <text:p text:style-name="P6"><text:tab/>Příjmy z pronájmu pozemků<text:tab/><text:tab/><text:tab/><text:tab/> <text:s text:c="3"/>1</text:p>
      <text:p text:style-name="P6"><text:tab/>Příjmy z pronájmu ost. nemovitostí<text:tab/><text:tab/> <text:s text:c="20"/>1<text:span text:style-name="T11">2</text:span></text:p>
      <text:p text:style-name="P6"><text:tab/>Příjmy z podílu na zisku a dividend<text:tab/><text:tab/><text:tab/> <text:s text:c="3"/><text:span text:style-name="T23">6</text:span></text:p>
      <text:p text:style-name="P6"><text:tab/>---------------------------------------------------------------------------------------------</text:p>
      <text:p text:style-name="P6"><text:tab/><text:span text:style-name="T1">Příjmy celkem</text:span> <text:s text:c="84"/><text:span text:style-name="T11">1 454</text:span></text:p>
      <text:p text:style-name="P6"/>
      <text:p text:style-name="Standard"><text:tab/><text:span text:style-name="T10">Výdaje :</text:span><text:span text:style-name="T7"> <text:s text:c="86"/></text:span><text:span text:style-name="T17"><text:s text:c="2"/></text:span><text:span text:style-name="T18">(v tisíscích)</text:span></text:p>
      <text:p text:style-name="Standard"><text:span text:style-name="T19"><text:s text:c="6"/></text:span><text:span text:style-name="T15">periodick</text:span><text:span text:style-name="T16">é</text:span></text:p>
      <text:p text:style-name="P6"><text:tab/><text:span text:style-name="T27">6171-5161</text:span> <text:s text:c="14"/>Služby pošt<text:tab/><text:tab/> <text:s text:c="42"/><text:span text:style-name="T27">1</text:span> <text:tab/> <text:s text:c="5"/></text:p>
      <text:p text:style-name="P6"><text:tab/><text:span text:style-name="T27">6171-</text:span> <text:span text:style-name="T27">5162</text:span> <text:s text:c="21"/>Služby telekomunikací a radiokomunikací <text:s text:c="5"/><text:span text:style-name="T27">25</text:span></text:p>
      <text:p text:style-name="P6"><text:tab/> <text:span text:style-name="T28">6171-5163</text:span> <text:s text:c="15"/>Služby peněž. Ústavům<text:tab/><text:tab/> <text:s text:c="22"/><text:span text:style-name="T12">10</text:span></text:p>
      <text:p text:style-name="P6"><text:tab/><text:span text:style-name="T28">3722-5169</text:span> <text:s text:c="20"/>Odpady<text:tab/><text:tab/><text:tab/><text:tab/> <text:s text:c="3"/>90</text:p>
      <text:p text:style-name="P6"><text:tab/><text:span text:style-name="T28">2221-5193</text:span> <text:s text:c="17"/>Dopravní obslužnost<text:tab/><text:tab/><text:tab/> <text:s text:c="3"/><text:span text:style-name="T12">15</text:span></text:p>
      <text:p text:style-name="P6"><text:tab/><text:span text:style-name="T28">2212-5171</text:span> <text:s text:c="18"/>Údržba silnic<text:tab/><text:tab/><text:tab/> <text:s text:c="3"/>1<text:span text:style-name="T28">0</text:span><text:tab/><text:tab/></text:p>
      <text:p text:style-name="P6"><text:tab/></text:p>
      <text:p text:style-name="P6"><text:tab/> <text:s text:c="8"/><text:span text:style-name="T29">5023</text:span> <text:s text:c="19"/>Odměny zastupitelstvo<text:tab/><text:tab/> <text:s text:c="3"/><text:span text:style-name="T11">90</text:span></text:p>
      <text:p text:style-name="P6"><text:tab/> <text:s text:c="8"/><text:span text:style-name="T29">5011</text:span> <text:s text:c="20"/>Odměny hospodářka<text:tab/><text:tab/> <text:s text:c="22"/><text:span text:style-name="T12">60</text:span></text:p>
      <text:p text:style-name="P6"><text:tab/><text:span text:style-name="T29">3631-5154</text:span> <text:s text:c="13"/>Elektrická energie (OÚ, SDH, veřejné osvětlení) <text:s text:c="3"/><text:span text:style-name="T11">70</text:span></text:p>
      <text:p text:style-name="P6"><text:tab/><text:span text:style-name="T29">6112-5173</text:span> <text:s text:c="14"/><text:span text:style-name="T12">Cestovné <text:s text:c="68"/>10</text:span></text:p>
      <text:p text:style-name="P6"><text:s text:c="19"/><text:span text:style-name="T29">3399-5194</text:span> <text:s text:c="13"/><text:span text:style-name="T13">Jubilanti <text:s text:c="71"/>7</text:span></text:p>
      <text:p text:style-name="P10"><text:s text:c="18"/><text:span text:style-name="T29">3745-5139</text:span> <text:s text:c="13"/><text:span text:style-name="T13">Údržba zeleně <text:s text:c="61"/>45 <text:s/></text:span></text:p>
      <text:p text:style-name="P14"><text:s text:c="18"/><text:span text:style-name="T29">3639-5329</text:span> <text:s text:c="13"/><text:span text:style-name="T22">Mikroregion <text:s text:c="66"/></text:span>0.84 <text:s text:c="10"/></text:p>
      <text:p text:style-name="P10"><text:s text:c="18"/><text:span text:style-name="T29">2310-5171</text:span> <text:s text:c="13"/><text:span text:style-name="T25">Pitná voda <text:s text:c="67"/>30</text:span> </text:p>
      <text:p text:style-name="P10"><text:s text:c="18"/><text:span text:style-name="T30">3314-5139</text:span> <text:s text:c="13"/><text:span text:style-name="T25">Knihovna <text:s text:c="71"/>5</text:span></text:p>
      <text:p text:style-name="P10"><text:s text:c="18"/><text:span text:style-name="T30">6171-5021 <text:s text:c="13"/>Dohody o provedemí práce <text:s text:c="40"/>40</text:span></text:p>
      <text:p text:style-name="P10"><text:s text:c="19"/><text:span text:style-name="T30">6171-5139 <text:s text:c="13"/>Všeobecný materiál <text:s text:c="52"/>30</text:span></text:p>
      <text:p text:style-name="P10"/>
      <text:p text:style-name="P10"><text:s text:c="104"/></text:p>
      <text:p text:style-name="P10"><text:span text:style-name="T13"><text:s text:c="30"/></text:span><text:s text:c="108"/></text:p>
      <text:p text:style-name="P17"><text:soft-page-break/></text:p>
      <text:list xml:id="list3673008671" text:style-name="L3">
        <text:list-header>
          <text:p text:style-name="P20"/>
          <text:p text:style-name="P22">ostatní:</text:p>
        </text:list-header>
      </text:list>
      <text:p text:style-name="P4"/>
      <text:p text:style-name="P6"><text:tab/>Opravy a udržování<text:tab/><text:tab/><text:tab/> <text:s text:c="2"/><text:tab/><text:tab/> <text:s text:c="4"/><text:span text:style-name="T30">70</text:span></text:p>
      <text:p text:style-name="P6"><text:span text:style-name="T30">2212-5171</text:span><text:tab/> Úprava komunikace<text:tab/><text:tab/><text:tab/> <text:s text:c="42"/><text:span text:style-name="T30">45</text:span></text:p>
      <text:p text:style-name="P6"><text:tab/>Oprava OÚ a zázemí SDH<text:tab/><text:tab/><text:tab/><text:tab/> <text:s text:c="4"/><text:span text:style-name="T23">50</text:span> </text:p>
      <text:p text:style-name="P6"><text:s text:c="9"/><text:span text:style-name="T30">5021</text:span><text:tab/>Ostatní osobní výdaje <text:s text:c="2"/><text:tab/><text:tab/><text:tab/><text:tab/> <text:s text:c="4"/>40<text:tab/></text:p>
      <text:p text:style-name="P6"><text:s text:c="9"/><text:span text:style-name="T30">5137</text:span><text:tab/>DHDM <text:s text:c="47"/><text:tab/><text:tab/><text:tab/> <text:s text:c="4"/>6<text:span text:style-name="T22">4</text:span><text:tab/></text:p>
      <text:p text:style-name="P6"><text:span text:style-name="T30">6171-5166</text:span><text:tab/>Konzultační a poradenské služby <text:tab/><text:tab/><text:tab/> <text:s text:c="4"/>10<text:tab/><text:tab/></text:p>
      <text:p text:style-name="P6"><text:tab/><text:span text:style-name="T12">Budova bývalé školy <text:s text:c="81"/>250</text:span></text:p>
      <text:p text:style-name="P11"><text:tab/><text:span text:style-name="T12">Garáž hasiči <text:s text:c="96"/>50</text:span></text:p>
      <text:p text:style-name="P11"><text:s text:c="19"/><text:span text:style-name="T21">Nákup materiálu <text:s text:c="86"/>150</text:span></text:p>
      <text:p text:style-name="P12"><text:span text:style-name="T30">1031-5156</text:span> <text:s text:c="2"/><text:span text:style-name="T25">PHM <text:s/>a maziva <text:s text:c="89"/>25</text:span></text:p>
      <text:p text:style-name="P15"><text:span text:style-name="T30">3326-5171</text:span> <text:s text:c="2"/>Kapličky <text:s text:c="101"/>50</text:p>
      <text:p text:style-name="P12"><text:span text:style-name="T30">2219-5171</text:span> <text:s text:c="2"/>Čekárny <text:s text:c="102"/>20</text:p>
      <text:p text:style-name="P12"><text:s text:c="20"/>Rybník <text:s text:c="102"/>108</text:p>
      <text:p text:style-name="P7"/>
      <text:p text:style-name="P8"><text:s text:c="88"/><text:span text:style-name="T12">Výdaje celkem <text:s/>: <text:s text:c="4"/></text:span><text:s text:c="11"/><text:span text:style-name="T13">1 453 900</text:span></text:p>
      <text:p text:style-name="P8"/>
      <text:p text:style-name="P16">Závazným ukazatelem schváleného rozpočtu je §.</text:p>
      <text:p text:style-name="P16">Úplné znění návrhu v listinné podobě je k nahlédnutí na OÚ, nebo na www.jedla-dobravoda.cz.</text:p>
      <text:p text:style-name="P8"/>
      <text:p text:style-name="P8"><text:s text:c="131"/></text:p>
      <text:p text:style-name="P8"><text:s text:c="10"/></text:p>
      <text:p text:style-name="P8"><text:s text:c="9"/><text:span text:style-name="T21">Zveřejnéno: 15.10.2017</text:span></text:p>
      <text:p text:style-name="P8"><text:s text:c="9"/><text:span text:style-name="T21">Sejmuto: <text:s text:c="85"/></text:span></text:p>
      <text:p text:style-name="P8"><text:s text:c="113"/><text:span text:style-name="T26">Brož Jiří</text:span></text:p>
      <text:p text:style-name="P8"><text:s text:c="113"/><text:span text:style-name="T26">staro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07-12-16T20:11:08</meta:creation-date>
    <dc:date>2018-04-13T14:22:06.391000000</dc:date>
    <meta:print-date>2016-04-13T15:06:56.343000000</meta:print-date>
    <dc:language>en-US</dc:language>
    <meta:editing-cycles>13</meta:editing-cycles>
    <meta:editing-duration>PT1H37M55S</meta:editing-duration>
    <meta:document-statistic meta:table-count="0" meta:image-count="0" meta:object-count="0" meta:page-count="2" meta:paragraph-count="71" meta:word-count="257" meta:character-count="5114" meta:non-whitespace-character-count="1444"/>
    <meta:user-defined meta:name="Info 1"/>
    <meta:user-defined meta:name="Info 2"/>
    <meta:user-defined meta:name="Info 3"/>
    <meta:user-defined meta:name="Info 4"/>
  </office:meta>
</office:document-meta>
</file>