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 style:list-style-name="L2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45b2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officeooo:rsid="00091d2f"/>
    </style:style>
    <style:style style:name="T13" style:family="text">
      <style:text-properties officeooo:rsid="000945b2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StarSymbol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tarSymbol"/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Star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tarSymbol"/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tarSymbol"/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Star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StarSymbol"/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tarSymbol"/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StarSymbol"/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tarSymbol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StarSymbol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tarSymbol"/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tarSymbol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StarSymbol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StarSymbol"/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tarSymbol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JEDLÁ</text:p>
      <text:p text:style-name="P1"/>
      <text:p text:style-name="Standard"><text:span text:style-name="Standardní_20_písmo_20_odstavce"><text:span text:style-name="T1"><text:tab/><text:tab/> <text:s text:c="11"/></text:span></text:span><text:span text:style-name="Standardní_20_písmo_20_odstavce"><text:span text:style-name="T2">NÁVRH ROZPOČTU NA ROK 2019</text:span></text:span></text:p>
      <text:p text:style-name="P2"><text:tab/></text:p>
      <text:p text:style-name="Standard"><text:span text:style-name="Standardní_20_písmo_20_odstavce"><text:span text:style-name="T4"><text:tab/></text:span></text:span><text:span text:style-name="Standardní_20_písmo_20_odstavce"><text:span text:style-name="T1"> <text:s/></text:span></text:span><text:span text:style-name="Standardní_20_písmo_20_odstavce"><text:span text:style-name="T2">Příjmy :</text:span></text:span><text:span text:style-name="Standardní_20_písmo_20_odstavce"><text:span text:style-name="T5"> </text:span></text:span><text:span text:style-name="Standardní_20_písmo_20_odstavce"><text:span text:style-name="T4"><text:s text:c="123"/>(v tisících) <text:s text:c="4"/></text:span></text:span></text:p>
      <text:p text:style-name="P4"><text:s text:c="27"/></text:p>
      <text:list xml:id="list3930744220" text:style-name="L1">
        <text:list-item>
          <text:p text:style-name="P8">daňové :</text:p>
        </text:list-item>
      </text:list>
      <text:p text:style-name="P6"/>
      <text:p text:style-name="Standard"><text:span text:style-name="Standardní_20_písmo_20_odstavce"><text:span text:style-name="T1"><text:tab/></text:span></text:span><text:span text:style-name="Standardní_20_písmo_20_odstavce"><text:span text:style-name="T6">DPFO ze závislé činnosti a funkčních požitků<text:tab/><text:tab/> <text:s text:c="24"/>310</text:span></text:span></text:p>
      <text:p text:style-name="P6"><text:tab/>DPFO ze samostatné výdělečné činnosti<text:tab/><text:tab/><text:tab/> <text:s text:c="28"/>7</text:p>
      <text:p text:style-name="P6"><text:tab/>DPFO z kapitálových výnosů<text:tab/><text:tab/><text:tab/><text:tab/> <text:s text:c="26"/>38</text:p>
      <text:p text:style-name="P6"><text:tab/>DPPO <text:tab/><text:tab/><text:tab/><text:tab/><text:tab/><text:tab/> <text:s text:c="36"/>190</text:p>
      <text:p text:style-name="P6"><text:tab/>DPH<text:tab/><text:tab/><text:tab/><text:tab/><text:tab/><text:tab/> <text:s text:c="48"/>602</text:p>
      <text:p text:style-name="P6"><text:tab/>DNE<text:tab/><text:tab/><text:tab/><text:tab/><text:tab/><text:tab/> <text:s text:c="48"/>139</text:p>
      <text:p text:style-name="P6"><text:s text:c="19"/>Poplatek ze psů <text:s text:c="89"/>1</text:p>
      <text:p text:style-name="P6"><text:s text:c="13"/>Dotace státní správy <text:s text:c="84"/>6<text:span text:style-name="T12">5 400</text:span> <text:s text:c="75"/></text:p>
      <text:p text:style-name="P6"><text:s text:c="100"/></text:p>
      <text:list xml:id="list3292570311" text:style-name="L2">
        <text:list-item>
          <text:p text:style-name="P9">nedaňové :</text:p>
        </text:list-item>
      </text:list>
      <text:p text:style-name="P6"><text:s text:c="18"/></text:p>
      <text:p text:style-name="P6"><text:s text:c="12"/>Příjmy z poskytování služeb vodné <text:s text:c="61"/>10</text:p>
      <text:p text:style-name="P6"><text:tab/>Příjmy z prodeje pozemků<text:tab/><text:tab/><text:tab/><text:tab/> <text:s text:c="38"/><text:span text:style-name="T12">10</text:span></text:p>
      <text:p text:style-name="P6"><text:tab/>Přijaté nekapitálové příspěvky a náhrady (EKO-KOM)<text:tab/> <text:s text:c="14"/>1<text:span text:style-name="T12">5</text:span></text:p>
      <text:p text:style-name="P6"><text:tab/>Příjmy z pronájmu ost. nemovitostí<text:tab/><text:tab/> <text:s text:c="38"/>14</text:p>
      <text:p text:style-name="P6"><text:tab/>Příjmy z podílu na zisku a dividend<text:tab/><text:tab/><text:tab/> <text:s text:c="26"/><text:span text:style-name="T12">18</text:span></text:p>
      <text:p text:style-name="P6"><text:tab/>---------------------------------------------------------------------------------------------</text:p>
      <text:p text:style-name="Standard"><text:span text:style-name="Standardní_20_písmo_20_odstavce"><text:span text:style-name="T6"><text:tab/></text:span></text:span><text:span text:style-name="Standardní_20_písmo_20_odstavce"><text:span text:style-name="T8">Příjmy celkem</text:span></text:span><text:span text:style-name="Standardní_20_písmo_20_odstavce"><text:span text:style-name="T6"> <text:s text:c="91"/>1 </text:span></text:span><text:span text:style-name="Standardní_20_písmo_20_odstavce"><text:span text:style-name="T7">419 400</text:span></text:span></text:p>
      <text:p text:style-name="P6"/>
      <text:p text:style-name="Standard"><text:tab/><text:span text:style-name="Standardní_20_písmo_20_odstavce"><text:span text:style-name="T2">Výdaje :</text:span></text:span><text:span text:style-name="Standardní_20_písmo_20_odstavce"><text:span text:style-name="T3"> <text:s text:c="86"/></text:span></text:span><text:span text:style-name="Standardní_20_písmo_20_odstavce"><text:span text:style-name="T9"><text:s text:c="2"/>(v tisíscích)</text:span></text:span></text:p>
      <text:p text:style-name="Standard"><text:span text:style-name="Standardní_20_písmo_20_odstavce"><text:span text:style-name="T10"><text:s text:c="6"/></text:span></text:span><text:span text:style-name="Standardní_20_písmo_20_odstavce"><text:span text:style-name="T11">periodické</text:span></text:span></text:p>
      <text:p text:style-name="P6"><text:tab/>6171-5161 <text:s text:c="14"/>Služby pošt<text:tab/><text:tab/> <text:s text:c="51"/>2 <text:span text:style-name="T13">400</text:span> <text:tab/> <text:s text:c="5"/></text:p>
      <text:p text:style-name="P6"><text:tab/>6171- 5162 <text:s text:c="13"/>Služby telekomunikací a radiokomunikací <text:s text:c="16"/>18</text:p>
      <text:p text:style-name="P6"><text:s text:c="12"/>6171-5163 <text:s text:c="13"/>Služby peněž. ústavům<text:tab/><text:tab/> <text:s text:c="38"/><text:span text:style-name="T13">10</text:span></text:p>
      <text:p text:style-name="P6"><text:tab/>3722-5169 <text:s text:c="14"/>Odpady<text:tab/><text:tab/><text:tab/><text:tab/> <text:s text:c="38"/>95 </text:p>
      <text:p text:style-name="P6"><text:tab/>2221-5193 <text:s text:c="14"/>Dopravní obslužnost<text:tab/><text:tab/><text:tab/> <text:s text:c="26"/><text:span text:style-name="T13">20</text:span></text:p>
      <text:p text:style-name="P6"><text:tab/>2212-5171 <text:s text:c="14"/>Údržba silnic<text:tab/><text:tab/><text:tab/> <text:s text:c="38"/>30<text:tab/><text:tab/></text:p>
      <text:p text:style-name="P6"><text:tab/> <text:s text:c="8"/>5023 <text:s text:c="14"/>Odměny zastupitelstvo<text:tab/><text:tab/> <text:s text:c="24"/>32<text:span text:style-name="T13">8</text:span></text:p>
      <text:p text:style-name="P6"><text:tab/> <text:s text:c="8"/>5011 <text:s text:c="14"/>Odměny hospodářka<text:tab/><text:tab/> <text:s text:c="38"/>6<text:span text:style-name="T13">5</text:span></text:p>
      <text:p text:style-name="P6"><text:tab/>3631-5154 <text:s text:c="13"/>Elektrická energie (OÚ, SDH, veřejné osvětlení) <text:s text:c="7"/>50</text:p>
      <text:p text:style-name="P6"><text:tab/>6112-5173 <text:s text:c="14"/>Cestovné <text:s text:c="75"/>5 </text:p>
      <text:p text:style-name="P6"><text:s text:c="12"/>3735-5139 <text:s text:c="14"/>Údržba zeleně <text:s text:c="64"/>40 <text:s text:c="97"/></text:p>
      <text:p text:style-name="P6"><text:s text:c="12"/>3639-5329 <text:s text:c="13"/>Mikroregion <text:s text:c="66"/>0.81 <text:s text:c="10"/></text:p>
      <text:p text:style-name="P6"><text:s text:c="12"/>2310-5171 <text:s text:c="13"/>Pitná voda <text:s text:c="72"/>20</text:p>
      <text:p text:style-name="P6"><text:s text:c="12"/>3314-5139 <text:s text:c="13"/>Knihovna <text:s text:c="75"/>5</text:p>
      <text:p text:style-name="P6"><text:s text:c="13"/>6171-5021 <text:s text:c="13"/>Dohody o provedemí práce <text:s text:c="43"/>60</text:p>
      <text:p text:style-name="P6"><text:s text:c="13"/>6171-5139 <text:s text:c="13"/>Všeobecný materiál <text:s text:c="56"/>37</text:p>
      <text:p text:style-name="P6"/>
      <text:p text:style-name="P6"><text:s text:c="104"/></text:p>
      <text:p text:style-name="P6"><text:s text:c="138"/></text:p>
      <text:p text:style-name="P5"/>
      <text:p text:style-name="P5"><text:soft-page-break/></text:p>
      <text:p text:style-name="P5"/>
      <text:p text:style-name="P5"/>
      <text:p text:style-name="P5"/>
      <text:p text:style-name="P3"><text:s text:c="6"/></text:p>
      <text:p text:style-name="P3"><text:s text:c="6"/></text:p>
      <text:p text:style-name="P3"/>
      <text:p text:style-name="P3"><text:s text:c="4"/>Ostatní:</text:p>
      <text:p text:style-name="P3"/>
      <text:p text:style-name="P6"><text:tab/> <text:s text:c="11"/>Opravy a udržování<text:tab/><text:tab/><text:tab/> <text:s text:c="2"/><text:tab/><text:tab/> <text:s text:c="30"/>70</text:p>
      <text:p text:style-name="P6">2212-5171<text:tab/> Úprava komunikace<text:tab/><text:tab/><text:tab/> <text:s text:c="42"/>45 <text:s text:c="21"/></text:p>
      <text:p text:style-name="P6"><text:s text:c="24"/>Oprava OÚ a zázemí SDH<text:tab/><text:tab/><text:tab/> <text:s text:c="42"/>50</text:p>
      <text:p text:style-name="P6"><text:s text:c="9"/>5021<text:tab/>Ostatní osobní výdaje <text:s text:c="2"/><text:tab/><text:tab/><text:tab/><text:tab/> <text:s text:c="30"/>40<text:tab/></text:p>
      <text:p text:style-name="P6"><text:s text:c="9"/>5137<text:tab/>DHDM <text:s text:c="47"/><text:tab/><text:tab/><text:tab/> <text:s text:c="18"/>64<text:tab/></text:p>
      <text:p text:style-name="P6">6171-5166<text:tab/>Konzultační a poradenské služby <text:tab/><text:tab/><text:tab/> <text:s text:c="30"/>25<text:tab/><text:tab/></text:p>
      <text:p text:style-name="P6"><text:tab/> <text:s text:c="11"/>Budova bývalé školy <text:s text:c="77"/>70</text:p>
      <text:p text:style-name="P6"><text:tab/> <text:s text:c="11"/>Garáž hasiči <text:s text:c="91"/>50</text:p>
      <text:p text:style-name="P6"><text:s text:c="24"/>Nákup materiálu <text:s text:c="81"/>140</text:p>
      <text:p text:style-name="P6">1031-5156 <text:s text:c="5"/>PHM <text:s/>a maziva <text:s text:c="86"/>10</text:p>
      <text:p text:style-name="P6">3326-5171 <text:s text:c="5"/>Kapličky <text:s text:c="98"/>50</text:p>
      <text:p text:style-name="P6">2219-5171 <text:s text:c="5"/>Čekárny <text:s text:c="99"/>20</text:p>
      <text:p text:style-name="P6"><text:s text:c="23"/></text:p>
      <text:p text:style-name="P6"/>
      <text:p text:style-name="P6"><text:s text:c="84"/>Výdaje celkem <text:s/>: <text:s text:c="20"/>1 <text:span text:style-name="T13">419 400</text:span></text:p>
      <text:p text:style-name="P6"/>
      <text:p text:style-name="Standard">Závazným ukazatelem schváleného rozpočtu je §.</text:p>
      <text:p text:style-name="Standard">Úplné znění návrhu v listinné podobě je k nahlédnutí na OÚ, nebo na www.jedla-dobravoda.cz.</text:p>
      <text:p text:style-name="P6"/>
      <text:p text:style-name="P6"><text:s text:c="131"/></text:p>
      <text:p text:style-name="P6"><text:s text:c="10"/></text:p>
      <text:p text:style-name="P6"><text:s text:c="9"/>Zveřejnéno: 03.12.2018</text:p>
      <text:p text:style-name="P6"><text:s text:c="9"/>Sejmuto: <text:s text:c="85"/></text:p>
      <text:p text:style-name="P6"><text:s text:c="108"/>Omelančuk Radek</text:p>
      <text:p text:style-name="Standard"><text:span text:style-name="Standardní_20_písmo_20_odstavce"><text:span text:style-name="T6"><text:s text:c="117"/>staro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12-13T12:13:00Z</meta:creation-date>
    <dc:date>2019-01-30T10:43:20.194000000</dc:date>
    <meta:print-date>2019-01-30T10:42:17.920000000</meta:print-date>
    <meta:editing-cycles>5</meta:editing-cycles>
    <meta:editing-duration>PT18M30S</meta:editing-duration>
    <meta:document-statistic meta:table-count="0" meta:image-count="0" meta:object-count="0" meta:page-count="2" meta:paragraph-count="69" meta:word-count="247" meta:character-count="5799" meta:non-whitespace-character-count="14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