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fo:font-size="36pt" style:font-size-asian="36pt" style:font-size-complex="36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EC JEDLÁ</text:p>
      <text:p text:style-name="P2"/>
      <text:p text:style-name="Standard"><text:span text:style-name="T3"><text:tab/></text:span><text:span text:style-name="T4"><text:tab/><text:s text:c="12"/></text:span><text:span text:style-name="T5">NÁVRH ROZPOČTU NA ROK 2019</text:span></text:p>
      <text:p text:style-name="P6"><text:tab/></text:p>
      <text:p text:style-name="Standard"><text:span text:style-name="T7"><text:tab/></text:span><text:span text:style-name="T8"><text:s text:c="2"/></text:span><text:span text:style-name="T9">Příjmy :</text:span><text:span text:style-name="T10"><text:s/></text:span><text:span text:style-name="T11"><text:s text:c="64"/></text:span><text:span text:style-name="T12"><text:s text:c="59"/>(v tisících) <text:s text:c="4"/></text:span></text:p>
      <text:p text:style-name="P13"><text:s text:c="27"/></text:p>
      <text:list text:style-name="LFO1" text:continue-numbering="true">
        <text:list-item>
          <text:p text:style-name="P14">daňové :</text:p>
        </text:list-item>
      </text:list>
      <text:p text:style-name="P15"/>
      <text:p text:style-name="Standard"><text:span text:style-name="T16"><text:tab/></text:span><text:span text:style-name="T17">DPFO ze závislé činnosti a funkčních požitků</text:span><text:span text:style-name="T18"><text:tab/></text:span><text:span text:style-name="T19"><text:tab/><text:s text:c="25"/>310</text:span></text:p>
      <text:p text:style-name="P20"><text:tab/>DPFO ze samostatné výdělečné činnosti<text:tab/><text:tab/><text:tab/><text:s text:c="24"/><text:s text:c="5"/>7</text:p>
      <text:p text:style-name="P21"><text:tab/>DPFO z kapitálových výnosů<text:tab/><text:tab/><text:tab/><text:tab/><text:s text:c="27"/>38</text:p>
      <text:p text:style-name="P22"><text:tab/>DPPO<text:s/><text:tab/><text:tab/><text:tab/><text:tab/><text:tab/><text:tab/><text:s text:c="37"/>190</text:p>
      <text:p text:style-name="P23"><text:tab/>DPH<text:tab/><text:tab/><text:tab/><text:tab/><text:tab/><text:tab/><text:s text:c="49"/>602</text:p>
      <text:p text:style-name="P24"><text:tab/>DNE<text:tab/><text:tab/><text:tab/><text:tab/><text:tab/><text:tab/><text:s text:c="49"/>139</text:p>
      <text:p text:style-name="P25"><text:s text:c="19"/>Poplatek ze psů <text:s/><text:s text:c="88"/>1</text:p>
      <text:p text:style-name="P26"><text:s text:c="13"/>Dotace státní správy <text:s text:c="84"/>64<text:s text:c="76"/></text:p>
      <text:p text:style-name="P27"><text:s text:c="100"/></text:p>
      <text:list text:style-name="LFO2" text:continue-numbering="true">
        <text:list-item>
          <text:p text:style-name="P28">nedaňové :</text:p>
        </text:list-item>
      </text:list>
      <text:p text:style-name="P29"><text:s text:c="17"/><text:s/></text:p>
      <text:p text:style-name="P30"><text:s text:c="12"/>Příjmy z poskytování služeb vodné <text:s text:c="61"/>10</text:p>
      <text:p text:style-name="P31"><text:tab/>Příjmy z prodeje pozemků<text:tab/><text:tab/><text:tab/><text:tab/><text:s text:c="41"/>5</text:p>
      <text:p text:style-name="P32"><text:tab/>Přijaté nekapitálové příspěvky a náhrady (EKO-KOM)<text:tab/><text:s text:c="2"/><text:s text:c="13"/>10</text:p>
      <text:p text:style-name="P33"><text:tab/>Příjmy z pronájmu ost. nemovitostí<text:tab/><text:tab/><text:s text:c="39"/>14</text:p>
      <text:p text:style-name="P34"><text:tab/>Příjmy z podílu na zisku a dividend<text:tab/><text:tab/><text:tab/><text:s text:c="29"/>6</text:p>
      <text:p text:style-name="P35"><text:tab/>---------------------------------------------------------------------------------------------</text:p>
      <text:p text:style-name="Standard"><text:span text:style-name="T36"><text:tab/></text:span><text:span text:style-name="T37">Příjmy celkem</text:span><text:span text:style-name="T38"><text:s text:c="92"/>1 3</text:span><text:span text:style-name="T39">96</text:span></text:p>
      <text:p text:style-name="P40"/>
      <text:p text:style-name="Standard"><text:tab/><text:span text:style-name="T41">Výdaje :</text:span><text:span text:style-name="T42"><text:s text:c="87"/></text:span><text:span text:style-name="T43"><text:s text:c="2"/>(v tisíscích)</text:span></text:p>
      <text:p text:style-name="Standard"><text:span text:style-name="T44"><text:s text:c="6"/></text:span><text:span text:style-name="T45">periodické</text:span></text:p>
      <text:p text:style-name="P46"><text:tab/>6171-5161<text:s text:c="15"/>Služby pošt<text:tab/><text:tab/><text:s text:c="52"/>2<text:s/><text:tab/><text:s text:c="6"/></text:p>
      <text:p text:style-name="P47"><text:tab/>6171- 5162 <text:s text:c="13"/>Služby telekomunikací a radiokomunikací <text:s text:c="16"/>18</text:p>
      <text:p text:style-name="P48"><text:s text:c="12"/>6171-5163 <text:s text:c="13"/>Služby peněž. ústavům<text:tab/><text:tab/><text:s text:c="24"/><text:s text:c="17"/>5</text:p>
      <text:p text:style-name="P49"><text:tab/>3722-5169 <text:s text:c="14"/>Odpady<text:tab/><text:tab/><text:tab/><text:tab/><text:s text:c="39"/>95<text:s/></text:p>
      <text:p text:style-name="P50"><text:tab/>2221-5193 <text:s text:c="14"/>Dopravní obslužnost<text:tab/><text:tab/><text:tab/><text:s text:c="27"/>15</text:p>
      <text:p text:style-name="P51"><text:tab/>2212-5171 <text:s text:c="14"/>Údržba silnic<text:tab/><text:tab/><text:tab/><text:s text:c="39"/>30<text:tab/><text:tab/></text:p>
      <text:p text:style-name="P52"><text:tab/><text:s text:c="9"/>5023 <text:s text:c="14"/>Odměny zastupitelstvo<text:tab/><text:tab/><text:s text:c="25"/>320</text:p>
      <text:p text:style-name="P53"><text:tab/><text:s text:c="9"/>5011 <text:s text:c="14"/>Odměny hospodářka<text:tab/><text:tab/><text:s text:c="39"/>60</text:p>
      <text:p text:style-name="P54"><text:tab/>3631-5154 <text:s text:c="13"/>Elektrická energie (OÚ, SDH, veřejné osvětlení) <text:s text:c="7"/>50</text:p>
      <text:p text:style-name="P55"><text:tab/>6112-5173 <text:s text:c="14"/>Cestovné <text:s text:c="75"/>5<text:s/></text:p>
      <text:p text:style-name="P56"><text:s text:c="12"/>3735-5139 <text:s text:c="14"/>Údržba zeleně <text:s text:c="64"/>40 <text:s text:c="27"/><text:s text:c="70"/></text:p>
      <text:p text:style-name="P57"><text:s text:c="12"/>3639-5329 <text:s text:c="13"/>Mikroregion <text:s text:c="66"/>0.81 <text:s text:c="10"/></text:p>
      <text:p text:style-name="P58"><text:s text:c="12"/>2310-5171 <text:s text:c="13"/>Pitná voda <text:s text:c="10"/><text:s text:c="62"/>20</text:p>
      <text:p text:style-name="P59"><text:s text:c="12"/>3314-5139 <text:s text:c="13"/>Knihovna <text:s text:c="75"/>5</text:p>
      <text:p text:style-name="P60"><text:s text:c="13"/>6171-5021 <text:s text:c="13"/>Dohody o provedemí práce<text:s/><text:s text:c="43"/>60</text:p>
      <text:p text:style-name="P61"><text:s text:c="13"/>6171-5139 <text:s text:c="13"/>Všeobecný materiál <text:s text:c="56"/>37</text:p>
      <text:p text:style-name="P62"/>
      <text:p text:style-name="P63"><text:s text:c="95"/><text:s text:c="9"/></text:p>
      <text:p text:style-name="P64"><text:s text:c="138"/></text:p>
      <text:p text:style-name="P65"/>
      <text:p text:style-name="P66"/>
      <text:p text:style-name="P67"/>
      <text:p text:style-name="P68"/>
      <text:p text:style-name="P69"/>
      <text:p text:style-name="P70"><text:s text:c="6"/></text:p>
      <text:p text:style-name="P71"><text:s text:c="6"/></text:p>
      <text:p text:style-name="P72"/>
      <text:p text:style-name="P73"><text:s text:c="4"/>Ostatní:</text:p>
      <text:p text:style-name="P74"/>
      <text:p text:style-name="P75"><text:tab/><text:s text:c="12"/>Opravy a udržování<text:tab/><text:tab/><text:tab/><text:s text:c="3"/><text:tab/><text:tab/><text:s text:c="4"/><text:s text:c="27"/>70</text:p>
      <text:p text:style-name="P76">2212-5171<text:tab/><text:s/>Úprava komunikace<text:tab/><text:tab/><text:tab/><text:s text:c="43"/>45 <text:s text:c="21"/></text:p>
      <text:p text:style-name="P77"><text:s text:c="24"/>Oprava OÚ a zázemí SDH<text:tab/><text:tab/><text:tab/><text:s text:c="43"/>50</text:p>
      <text:p text:style-name="P78"><text:s text:c="9"/>5021<text:tab/>Ostatní osobní výdaje <text:s text:c="2"/><text:tab/><text:tab/><text:tab/><text:tab/><text:s text:c="31"/>40<text:tab/></text:p>
      <text:p text:style-name="P79"><text:s text:c="9"/>5137<text:tab/>DHDM <text:s text:c="47"/><text:tab/><text:tab/><text:tab/><text:s text:c="19"/>64<text:tab/></text:p>
      <text:p text:style-name="P80">6171-5166<text:tab/>Konzultační a poradenské služby<text:s/><text:tab/><text:tab/><text:tab/><text:s text:c="31"/>25<text:tab/><text:tab/></text:p>
      <text:p text:style-name="P81"><text:tab/><text:s text:c="12"/>Budova bývalé školy <text:s text:c="5"/><text:s text:c="72"/>70</text:p>
      <text:p text:style-name="P82"><text:tab/><text:s text:c="12"/>Garáž hasiči <text:s text:c="91"/>50</text:p>
      <text:p text:style-name="P83"><text:s text:c="24"/>Nákup materiálu <text:s text:c="21"/><text:s text:c="60"/>140</text:p>
      <text:p text:style-name="P84">1031-5156 <text:s text:c="5"/>PHM <text:s/>a maziva <text:s text:c="86"/>10</text:p>
      <text:p text:style-name="P85">3326-5171 <text:s text:c="5"/>Kapličky <text:s text:c="50"/><text:s text:c="48"/>50</text:p>
      <text:p text:style-name="P86">2219-5171 <text:s text:c="5"/>Čekárny <text:s text:c="99"/>20</text:p>
      <text:p text:style-name="P87"><text:s text:c="23"/></text:p>
      <text:p text:style-name="P88"/>
      <text:p text:style-name="P89"><text:s text:c="55"/><text:s text:c="29"/>Výdaje celkem <text:s/>: <text:s text:c="16"/><text:s text:c="2"/><text:s text:c="2"/>1 396</text:p>
      <text:p text:style-name="P90"/>
      <text:p text:style-name="Standard">Závazným ukazatelem schváleného rozpočtu je §.</text:p>
      <text:p text:style-name="Standard">Úplné znění návrhu v listinné podobě je k nahlédnutí na OÚ, nebo na www.jedla-dobravoda.cz.</text:p>
      <text:p text:style-name="P91"/>
      <text:p text:style-name="P92"><text:s text:c="44"/><text:s text:c="87"/></text:p>
      <text:p text:style-name="P93"><text:s text:c="10"/></text:p>
      <text:p text:style-name="P94"><text:s text:c="9"/>Zveřejnéno: 03.12.2018</text:p>
      <text:p text:style-name="P95"><text:s text:c="9"/>Sejmuto: <text:s text:c="29"/><text:s text:c="56"/></text:p>
      <text:p text:style-name="P96"><text:s text:c="108"/>Omelančuk Radek</text:p>
      <text:p text:style-name="Standard"><text:span text:style-name="T97"><text:s text:c="75"/></text:span><text:span text:style-name="T98"><text:s text:c="42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●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ek Omelančuk</dc:creator>
    <meta:creation-date>2018-12-13T12:13:00Z</meta:creation-date>
    <dc:date>2018-12-20T10:54:00Z</dc:date>
    <meta:print-date>2018-12-20T10:53:00Z</meta:print-date>
    <meta:template xlink:href="Normal.dotm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50" meta:character-count="5856" meta:row-count="41" meta:non-whitespace-character-count="5017"/>
  </office:meta>
</office:document-meta>
</file>