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4" style:family="paragraph" style:parent-style-name="Standard">
      <style:text-properties officeooo:rsid="0019b39f" officeooo:paragraph-rsid="0019b39f"/>
    </style:style>
    <style:style style:name="P5" style:family="paragraph" style:parent-style-name="Standard">
      <style:paragraph-properties fo:text-align="center" style:justify-single-word="false"/>
      <style:text-properties officeooo:rsid="001a233c" officeooo:paragraph-rsid="001a233c"/>
    </style:style>
    <style:style style:name="P6" style:family="paragraph" style:parent-style-name="Standard">
      <style:text-properties officeooo:paragraph-rsid="001c8b07"/>
    </style:style>
    <style:style style:name="P7" style:family="paragraph" style:parent-style-name="Standard" style:list-style-name="L1">
      <style:text-properties fo:background-color="transparent"/>
    </style:style>
    <style:style style:name="P8" style:family="paragraph" style:parent-style-name="Standard" style:list-style-name="L1">
      <style:text-properties style:text-position="0% 100%" officeooo:rsid="001a233c" officeooo:paragraph-rsid="001a233c" fo:background-color="transparent"/>
    </style:style>
    <style:style style:name="P9" style:family="paragraph" style:parent-style-name="Standard" style:list-style-name="L1">
      <style:text-properties style:text-position="0% 100%" fo:background-color="transparent"/>
    </style:style>
    <style:style style:name="P10" style:family="paragraph" style:parent-style-name="Standard" style:list-style-name="L3">
      <style:text-properties style:text-position="0% 100%"/>
    </style:style>
    <style:style style:name="P11" style:family="paragraph" style:parent-style-name="Standard" style:list-style-name="L3">
      <style:text-properties style:text-position="0% 100%" officeooo:rsid="001a7928" officeooo:paragraph-rsid="001a7928"/>
    </style:style>
    <style:style style:name="P12" style:family="paragraph" style:parent-style-name="Standard">
      <style:text-properties style:text-position="0% 100%" officeooo:rsid="001ac6a1" officeooo:paragraph-rsid="001ac6a1"/>
    </style:style>
    <style:style style:name="P13" style:family="paragraph" style:parent-style-name="Standard" style:list-style-name="L3">
      <style:text-properties style:text-position="0% 100%" officeooo:rsid="001ac6a1" officeooo:paragraph-rsid="001ac6a1"/>
    </style:style>
    <style:style style:name="P14" style:family="paragraph" style:parent-style-name="Standard">
      <style:paragraph-properties fo:text-align="center" style:justify-single-word="false"/>
      <style:text-properties style:text-position="0% 100%" officeooo:rsid="001ac6a1" officeooo:paragraph-rsid="002165ad"/>
    </style:style>
    <style:style style:name="P15" style:family="paragraph" style:parent-style-name="Standard">
      <style:paragraph-properties fo:text-align="start" style:justify-single-word="false"/>
      <style:text-properties style:text-position="0% 100%" officeooo:rsid="001ac6a1" officeooo:paragraph-rsid="002165ad"/>
    </style:style>
    <style:style style:name="P16" style:family="paragraph" style:parent-style-name="Standard">
      <style:paragraph-properties fo:text-align="center" style:justify-single-word="false"/>
      <style:text-properties style:text-position="0% 100%" officeooo:rsid="002165ad" officeooo:paragraph-rsid="002165ad"/>
    </style:style>
    <style:style style:name="P17" style:family="paragraph" style:parent-style-name="Standard">
      <style:paragraph-properties fo:text-align="start" style:justify-single-word="false"/>
      <style:text-properties style:text-position="0% 100%" officeooo:rsid="002165ad" officeooo:paragraph-rsid="002165ad"/>
    </style:style>
    <style:style style:name="P18" style:family="paragraph" style:parent-style-name="Standard" style:list-style-name="L2"/>
    <style:style style:name="P19" style:family="paragraph" style:parent-style-name="Standard" style:list-style-name="L3"/>
    <style:style style:name="P20" style:family="paragraph" style:parent-style-name="Standard">
      <style:text-properties officeooo:rsid="001c8b07" officeooo:paragraph-rsid="001c8b07"/>
    </style:style>
    <style:style style:name="P21" style:family="paragraph" style:parent-style-name="Standard">
      <style:text-properties officeooo:rsid="001c8b07" officeooo:paragraph-rsid="002165ad"/>
    </style:style>
    <style:style style:name="P22" style:family="paragraph" style:parent-style-name="Standard">
      <style:text-properties officeooo:rsid="001a233c" officeooo:paragraph-rsid="001a233c" fo:background-color="#ffffff"/>
    </style:style>
    <style:style style:name="P23" style:family="paragraph" style:parent-style-name="Standard">
      <style:text-properties officeooo:paragraph-rsid="001fea96"/>
    </style:style>
    <style:style style:name="P24" style:family="paragraph" style:parent-style-name="Standard">
      <style:paragraph-properties fo:text-align="start" style:justify-single-word="false"/>
      <style:text-properties officeooo:paragraph-rsid="001fea96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1a233c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a233c"/>
    </style:style>
    <style:style style:name="T5" style:family="text">
      <style:text-properties officeooo:rsid="001ac6a1"/>
    </style:style>
    <style:style style:name="T6" style:family="text">
      <style:text-properties officeooo:rsid="001c8b07"/>
    </style:style>
    <style:style style:name="T7" style:family="text">
      <style:text-properties fo:font-weight="bold" officeooo:rsid="001c8b07" style:font-weight-asian="bold" style:font-weight-complex="bold"/>
    </style:style>
    <style:style style:name="T8" style:family="text">
      <style:text-properties officeooo:rsid="001fea96"/>
    </style:style>
    <style:style style:name="T9" style:family="text">
      <style:text-properties officeooo:rsid="002165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 ZE <text:s/>ZASEDÁNÍ ZASTUPITELSTVA OBCE JEDLÁ </text:p>
      <text:p text:style-name="P3"/>
      <text:p text:style-name="P1">konaného dne <text:span text:style-name="T4">20</text:span>. prosince 201<text:span text:style-name="T4">5</text:span> od <text:span text:style-name="T4">17,00</text:span> hodin</text:p>
      <text:p text:style-name="P5">v budově bývalé školy v Jedlé</text:p>
      <text:p text:style-name="P1"/>
      <text:p text:style-name="Standard">zasedání vede: Jiří Brož</text:p>
      <text:p text:style-name="Standard">zapisovatel: Martina Casková</text:p>
      <text:p text:style-name="Standard">účast : 5 člen<text:span text:style-name="T4">ů</text:span> </text:p>
      <text:p text:style-name="P4">ověřovatelé: Cihlář, Brož R.</text:p>
      <text:p text:style-name="Standard">P<text:span text:style-name="T3">rogram:</text:span></text:p>
      <text:list xml:id="list1582645050439888789" text:style-name="L1">
        <text:list-item>
          <text:p text:style-name="P7"><text:span text:style-name="T4">Projedmání a</text:span> schválení rozpočtu na rok 201<text:span text:style-name="T4">6</text:span></text:p>
        </text:list-item>
        <text:list-item>
          <text:p text:style-name="P8">Projednání návrhu rozpočtu Svazku obcí mikroregionu Ledečsko na rok 2016</text:p>
        </text:list-item>
        <text:list-item>
          <text:p text:style-name="P8">Předběžná domluva o využití dotace POV na rok 2016</text:p>
        </text:list-item>
        <text:list-item>
          <text:p text:style-name="P9">S<text:span text:style-name="T4">ilvestr v Jedlé</text:span></text:p>
        </text:list-item>
        <text:list-item>
          <text:p text:style-name="P8">Informace o změně hasičského auta</text:p>
        </text:list-item>
      </text:list>
      <text:p text:style-name="P22"><text:s text:c="6"/><text:span text:style-name="T8">6. <text:s text:c="2"/>Schválení rozpočtového opatření č.6</text:span></text:p>
      <text:p text:style-name="P24"><text:span text:style-name="T8"><text:s text:c="6"/>7. <text:s text:c="2"/>Schválení směrnice odpisu dlouhodobého majetku. </text:span></text:p>
      <text:p text:style-name="P23"><text:span text:style-name="T8"><text:s text:c="6"/>8. <text:s text:c="2"/>Schválení plánu inventur na r. 2016</text:span></text:p>
      <text:p text:style-name="P23"><text:span text:style-name="T8"><text:s text:c="6"/>9. <text:s text:c="2"/>Odsouhlasení převodu nedokončeného majetku</text:span></text:p>
      <text:p text:style-name="P23"><text:span text:style-name="T8"><text:s text:c="4"/>10. <text:s/>Seznámení s výsledkem finančního a kontrolního výboru</text:span></text:p>
      <text:p text:style-name="P23"><text:span text:style-name="T8"><text:s/></text:span><text:s text:c="3"/><text:span text:style-name="T8">11. <text:s text:c="2"/>Diskuze</text:span></text:p>
      <text:p text:style-name="Standard">Program schválen jednohlasně.</text:p>
      <text:p text:style-name="Standard"/>
      <text:p text:style-name="Standard">Určení ověřovatelů zápisu – Luboš Cihlář, Radek Omelančuk</text:p>
      <text:p text:style-name="Standard"/>
      <text:list xml:id="list5817224552416044627" text:style-name="L3">
        <text:list-item>
          <text:p text:style-name="P19">Schválení <text:span text:style-name="T1">rozpočtu na rok 201</text:span><text:span text:style-name="T2">6</text:span><text:span text:style-name="T1"> – během zveřejnění nebyly podány žádné námitky</text:span></text:p>
          <text:p text:style-name="P10">Jednohlasně schváleno</text:p>
        </text:list-item>
        <text:list-item>
          <text:p text:style-name="P11">Projednání návrhu rozpočtu Svazku obcí mikroregionu Ledečsko na rok 2016 - připomínky </text:p>
          <text:p text:style-name="P11"><text:s/>nevzneseny. Jednohlasně schválen <text:s text:c="3"/></text:p>
        </text:list-item>
        <text:list-item>
          <text:p text:style-name="P11">Předběžná domluva o využití dotace POV na r. 2016 – dotace bude využita na přístavbu </text:p>
          <text:p text:style-name="P11">garáže k budově hasičské zbrojnice.</text:p>
        </text:list-item>
        <text:list-item>
          <text:p text:style-name="P11">Silvestr v Jedlé – bude v budově bývalé školy , nově bude použit obecní gril. Půlnoční</text:p>
          <text:p text:style-name="P11">ohńostroj. </text:p>
        </text:list-item>
      </text:list>
      <text:p text:style-name="P12"><text:s text:c="7"/>5. <text:s text:c="3"/>Informace – o původní hasičé auto projevil SDH Pavlov.</text:p>
      <text:p text:style-name="P12"><text:span text:style-name="T9"><text:s text:c="7"/>6. <text:s text:c="3"/>Schválení rozpočtového opatření č.6. Schváleno</text:span></text:p>
      <text:p text:style-name="P12"><text:span text:style-name="T9"><text:s text:c="7"/>7. <text:s text:c="3"/>Schválení smernice odpisu dlouhodobého majetku. Schváleno</text:span></text:p>
      <text:p text:style-name="P12"><text:span text:style-name="T9"><text:s text:c="8"/>8. <text:s text:c="3"/>Schválení plánu inventůr na rok 2016. Schváleno</text:span></text:p>
      <text:p text:style-name="P15"><text:span text:style-name="T9"><text:s text:c="7"/>9. <text:s text:c="3"/>Odsouhlasení převodu majetku do staveb:</text:span></text:p>
      <text:p text:style-name="P14"><text:s/><text:span text:style-name="T9">Kaplička.....200 000,-</text:span></text:p>
      <text:p text:style-name="P16">Stání pod popelnice...100 000,-</text:p>
      <text:p text:style-name="P16">Autobusová zastávka...10 852,-</text:p>
      <text:p text:style-name="P16">Veřejné osvětlení....84 026,98,-</text:p>
      <text:p text:style-name="P16">Hráz rybníka...107 106,-</text:p>
      <text:p text:style-name="P16">Vodovodní větev I...701 715,-</text:p>
      <text:p text:style-name="P16">Vodovodní větev II...719 200,-</text:p>
      <text:p text:style-name="P17"><text:s text:c="7"/>10. <text:s/>ZO bylo seznámeno s výsledkem finančního a kontrolního výboru o provedení kontroly ze <text:s text:c="11"/></text:p>
      <text:p text:style-name="P15"><text:s text:c="14"/><text:span text:style-name="T9">dne 10.12.2015</text:span></text:p>
      <text:p text:style-name="P12"><text:s text:c="6"/><text:span text:style-name="T9">11</text:span>. <text:s text:c="3"/>Diskuze – V roce 2016 se bude stavět přístřešek u školy pro venkovní posezení</text:p>
      <text:list xml:id="list214839954438807" text:continue-numbering="true" text:style-name="L3">
        <text:list-header>
          <text:p text:style-name="P13">Informace ohledně Fořtovny z minulého zasedání zastupitelstva zatím beze změn-LĆR <text:s/>si</text:p>
          <text:p text:style-name="P13">zatím nechávají vyměřit obecní cesty.</text:p>
        </text:list-header>
      </text:list>
      <text:p text:style-name="Standard"><text:s text:c="13"/><text:span text:style-name="T5">V roce 2016 proběhne úprava a výsadba svahu za čekárnou v Jedlé</text:span></text:p>
      <text:list xml:id="list1420726088146837940" text:style-name="L2">
        <text:list-header>
          <text:p text:style-name="P18"><text:s/><text:span text:style-name="T5">Na jaře bude přistaven velký kontejner na bioodpad od ZD Vrcha Jedlá.</text:span></text:p>
        </text:list-header>
      </text:list>
      <text:p text:style-name="Standard"><text:s text:c="13"/><text:span text:style-name="T6">Popelnice nejsou na bioodpad.Obsah popelnic u školy je tímto bioodpadem <text:s/>neustále</text:span></text:p>
      <text:p text:style-name="Standard"><text:s text:c="13"/><text:span text:style-name="T6">plněn.Źádame občany, aby tak nečinili. </text:span></text:p>
      <text:p text:style-name="P6"><text:s text:c="13"/><text:span text:style-name="T6">Martin Malimánek upozornil na romahání podomního prodeje. V případě zaznamenání</text:span></text:p>
      <text:p text:style-name="P6"><text:span text:style-name="T6"><text:s text:c="13"/>podomních prodejců kontaktovat linku 158 nebo Policii ĆR Ledeč n. Sáz.</text:span><text:span text:style-name="T7">725 292 408.</text:span></text:p>
      <text:p text:style-name="P20"><text:span text:style-name="T8"><text:s text:c="5"/></text:span></text:p>
      <text:p text:style-name="P21"><text:span text:style-name="T8"><text:s text:c="6"/></text:span></text:p>
      <text:p text:style-name="Standard"><text:soft-page-break/>Zápis byl vyhotoven dne: <text:span text:style-name="T6">25</text:span>.prosince 201<text:span text:style-name="T6">5</text:span></text:p>
      <text:p text:style-name="Standard"/>
      <text:p text:style-name="Standard">Zapisovatel : Martina Casková</text:p>
      <text:p text:style-name="Standard"/>
      <text:p text:style-name="Standard">Ověřovatelé: <text:s text:c="2"/></text:p>
      <text:p text:style-name="Standard"><text:s/><text:tab/> <text:s text:c="9"/></text:p>
      <text:p text:style-name="Standard"><text:tab/><text:tab/>Luboš Cihlář …....................................................................</text:p>
      <text:p text:style-name="Standard"/>
      <text:p text:style-name="Standard"><text:tab/><text:tab/>Radek Brož <text:s/>….....................................................................</text:p>
      <text:p text:style-name="Standard"/>
      <text:p text:style-name="Standard">Starosta: <text:s text:c="8"/>Jiří Brož …............................................................................</text:p>
      <text:p text:style-name="Standard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0.46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7T18:48:02.04</meta:creation-date>
    <dc:date>2016-05-16T21:48:38.954000000</dc:date>
    <meta:editing-duration>PT2H2M7S</meta:editing-duration>
    <meta:editing-cycles>10</meta:editing-cycles>
    <meta:generator>LibreOffice/4.4.4.3$Windows_x86 LibreOffice_project/2c39ebcf046445232b798108aa8a7e7d89552ea8</meta:generator>
    <meta:print-date>2016-05-16T21:47:35.259000000</meta:print-date>
    <meta:document-statistic meta:table-count="0" meta:image-count="0" meta:object-count="0" meta:page-count="2" meta:paragraph-count="62" meta:word-count="375" meta:character-count="2986" meta:non-whitespace-character-count="2409"/>
  </office:meta>
</office:document-meta>
</file>